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vrijstaande woning aan Koningsplein 1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ningsplein 1a, het verbouwen van de vrijstaande woning, ontvangen 28-0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6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rijstaande woning aan Koningsplein 1a te Lievel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49</meta:user-defined>
    <meta:user-defined meta:name="OVERHEIDop.GmbID/DC.identifier">gmb-2025-48649</meta:user-defined>
    <meta:user-defined meta:name="OVERHEIDop.versieInformatie"/>
  </office:meta>
</office:document-meta>
</file>