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Buurmalsen on Ice’ van 15 november tot en met 22 november 2025 vanuit Speeltuin de Hollandse tuin aan Prins Willem Alexanderstraat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Buurmalsen on Ice’ van 15 november tot en met 22 november 2025 vanuit Speeltuin de Hollandse tuin aan de Prins Willem Alexanderstraat in Buurmalsen.  Voor dit evenement is ook een alcoholwetontheffing verleend. </text:p>
            <text:p text:style-name="common-al">(verzonden op 6 november 2025). </text:p>
            <text:p text:style-name="common-al">Wilt u meer informatie over dit evenement? Neem dan contact op met Team Vergunningen APV via <text:a xlink:href="mailto:Teamapvvergunningen@WestBetuwe.nl" xlink:type="simple">Teamapvvergunningen@WestBetuwe.nl</text:a>.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64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uurmalsen on Ice’ van 15 november tot en met 22 november 2025 vanuit Speeltuin de Hollandse tuin aan Prins Willem Alexanderstraat te Buurmalsen</meta:user-defined>
    <meta:user-defined meta:name="DCTERMS.W3CDTF/DCTERMS.available">2025-11-11</meta:user-defined>
    <meta:user-defined meta:name="DCTERMS.W3CDTF/OVERHEIDop.jaargang">2025</meta:user-defined>
    <meta:user-defined meta:name="OVERHEIDop.publicationIssue">486482</meta:user-defined>
    <meta:user-defined meta:name="OVERHEIDop.GmbID/DC.identifier">gmb-2025-486482</meta:user-defined>
    <meta:user-defined meta:name="OVERHEIDop.versieInformatie"/>
  </office:meta>
</office:document-meta>
</file>