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fijnsparren en een grove den - Hertenpad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rtenpad 1, Norg, het kappen van 2 fijnsparren en een grove den, verleend op 06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64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56</meta:user-defined>
    <meta:user-defined meta:name="DCTERMS.abstract">Gemeente Noordenveld - besluit voor: het kappen van 2 fijnsparren en een grove den - Hertenpad 1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fijnsparren en een grove den - Hertenpad 1, No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481</meta:user-defined>
    <meta:user-defined meta:name="OVERHEIDop.GmbID/DC.identifier">gmb-2025-486481</meta:user-defined>
    <meta:user-defined meta:name="OVERHEIDop.versieInformatie"/>
  </office:meta>
</office:document-meta>
</file>