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het Kerkplei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november 2025 een aanvraag ontvangen voor het organiseren van Bedum Beach op 19 juni t/m 20 juni 2026 op de locatie nabij het Kerkplein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648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250</meta:user-defined>
    <meta:user-defined meta:name="DCTERMS.abstract">het organiseren van Bedum Beach op 19 juni t/m 20 juni 2026, nabij het Kerkplein in Bedum, (6 november 2025)</meta:user-defined>
    <dc:language>nl</dc:language>
    <meta:user-defined meta:name="OVERHEIDop.locatietype/OVERHEIDop.gebiedsmarkering">Vlak</meta:user-defined>
    <meta:user-defined meta:name="DC.title">Ontvangst aanvraag evenementenvergunning, nabij het Kerkplein in Bedu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80</meta:user-defined>
    <meta:user-defined meta:name="OVERHEIDop.GmbID/DC.identifier">gmb-2025-486480</meta:user-defined>
    <meta:user-defined meta:name="OVERHEIDop.versieInformatie"/>
  </office:meta>
</office:document-meta>
</file>