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vordermeerstraat 1, 8531 RP Lemmer: aanvraag omgevingsvergunning vergroten van de woning. (Z.827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is een omgevingsvergunning aangevraagd voor deze locatie. De aanvraag omvat het vergrot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64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799</meta:user-defined>
    <dc:language>nl</dc:language>
    <meta:user-defined meta:name="OVERHEIDop.locatietype/OVERHEIDop.gebiedsmarkering">Punt</meta:user-defined>
    <meta:user-defined meta:name="DC.title">Koevordermeerstraat 1, 8531 RP Lemmer: aanvraag omgevingsvergunning vergroten van de woning. (Z.827799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48</meta:user-defined>
    <meta:user-defined meta:name="OVERHEIDop.GmbID/DC.identifier">gmb-2025-48648</meta:user-defined>
    <meta:user-defined meta:name="OVERHEIDop.versieInformatie"/>
  </office:meta>
</office:document-meta>
</file>