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6259111i43b06281-c4fa-46dd-a441-fdf214d98d65.png" manifest:media-type="image/x-eps"/>
  <manifest:file-entry manifest:full-path="Pictures/Afbeelding4if9f001d5-de38-45a8-a6c5-0610da84c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4688 Gemeente Purmerend, ten behoeve van een parkeerverbod op huisvuil ophaaldagen nabij Haverstraat 3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parkeerverbod op 1 parkeerplaats, op maandag en woensdag, ter hoogte van Haverstraat 37 bij de vuilcontainer aanbiedplaats </text:p>
            <text:p text:style-name="common-al">Teammanager Ruimtelijke Ontwikkeling &amp; Beleid</text:p>
            <text:p text:style-name="common-al"/>
            <text:p text:style-name="common-al">
            <text:span text:style-name="nadrukvet">Overwegingen ten aanzien van het besluit</text:span>
          </text:p>
            <text:p text:style-name="common-al"/>
            <text:p text:style-name="common-al">Overwegende:</text:p>
            <text:p text:style-name="common-al"/>
            <text:p text:style-name="common-al">dat gebleken is dat het ophalen van huisvuil aan de Haverstraat ter hoogte van huisnummer 37 bemoeilijkt wordt door geparkeerde auto’s;</text:p>
            <text:p text:style-name="common-al"/>
            <text:p text:style-name="common-al">dat door deze situatie zowel het legen als ook het weer terugplaatsen van huisvuilcontainers in het gedrang kan komen;</text:p>
            <text:p text:style-name="common-al"/>
            <text:p text:style-name="common-al">dat er hierdoor mogelijk schade aan geparkeerde auto’s toegebracht kan worden;</text:p>
            <text:p text:style-name="common-al"/>
            <text:p text:style-name="common-al">dat het derhalve noodzakelijk is een verkeersmaatregel vast te stellen voor 1 parkeervak bestemd voor het opladen van elektrische voertuigen gelegen aan de Haverstraat ter hoogte van huisnummer 35, waarbij een parkeerverbod ingesteld wordt voor de huisvuil ophaaldagen maandag en woensdag;</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8">
              <text:list-item text:style-override="id1-3-2-2-1-38-1">
                <text:number>1.</text:number>
                <text:p text:style-name="al">Door middel van plaatsing van het bord E4 met onderbord OB310 (met de tekst “parkeren verboden maandag en woensdag”) als genoemd in Bijlage I van het Reglement Verkeersregels en Verkeerstekens 1990 een parkeerverbod in te stellen voor een parkeervak</text:p>
              </text:list-item>
              <text:list-item text:style-override="id1-3-2-2-1-38-2">
                <text:number/>
                <text:p text:style-name="al"/>
              </text:list-item>
            </text:list>
            <text:p text:style-name="common-al">Een en ander overeenkomstig de bijgevoegde tekening.</text:p>
            <text:p text:style-name="common-al">
            <draw:frame><draw:text-box><text:section text:name="plaatje_id1-3-2-2-1-40-1" text:style-name="plaatje">
              <text:p text:style-name="illustratie_id1-3-2-2-1-40-1-1"><draw:frame draw:style-name="illustratie_id1-3-2-2-1-40-1-1" text:anchor-type="paragraph" svg:width="152.99999999999997mm" svg:height="143.80434782608694mm"><draw:image xlink:href="Pictures/afb1346259111i43b06281-c4fa-46dd-a441-fdf214d98d65.png" xlink:type="simple"/></draw:frame></text:p>
            </text:section></draw:text-box></draw:frame>
          </text:p>
            <text:p text:style-name="common-al"/>
            <text:p text:style-name="common-al">Purmerend, 6 november 2025</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f9f001d5-de38-45a8-a6c5-0610da84c40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4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Parkeerverbod i.v.m. vuilnis ophaaldagen - Ha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4688</meta:user-defined>
    <meta:user-defined meta:name="OVERHEIDop.verkeersbordcode">E4</meta:user-defined>
    <dc:language>nl</dc:language>
    <meta:user-defined meta:name="OVERHEIDop.locatietype/OVERHEIDop.gebiedsmarkering">Vlak</meta:user-defined>
    <meta:user-defined meta:name="DC.title">Verkeersbesluit 4688 Gemeente Purmerend, ten behoeve van een parkeerverbod op huisvuil ophaaldagen nabij Haverstraat 37</meta:user-defined>
    <meta:user-defined meta:name="DCTERMS.W3CDTF/DCTERMS.available">2025-11-10</meta:user-defined>
    <meta:user-defined meta:name="DCTERMS.W3CDTF/OVERHEIDop.jaargang">2025</meta:user-defined>
    <meta:user-defined meta:name="OVERHEIDop.publicationIssue">486467</meta:user-defined>
    <meta:user-defined meta:name="OVERHEIDop.GmbID/DC.identifier">gmb-2025-486467</meta:user-defined>
    <meta:user-defined meta:name="OVERHEIDop.versieInformatie"/>
  </office:meta>
</office:document-meta>
</file>