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intocht van sinterklaas op 15 november 2025 op een route door Heukelum en eindigt aan Prins Bernhardstraat 1 te Heuke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intocht van sinterklaas in Heukelum op 15 november 2025 van 14.45 uur tot 15.30 uur. Het evenement gaat over een route door Heukelum en eindigt aan de Prins Bernhardstraat 1 in Heukelum.</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8646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6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6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oonplaats</meta:user-defined>
    <meta:user-defined meta:name="DC.title">Toestemming voor het houden van de intocht van sinterklaas op 15 november 2025 op een route door Heukelum en eindigt aan Prins Bernhardstraat 1 te Heukelum</meta:user-defined>
    <meta:user-defined meta:name="DCTERMS.W3CDTF/DCTERMS.available">2025-11-11</meta:user-defined>
    <meta:user-defined meta:name="DCTERMS.W3CDTF/OVERHEIDop.jaargang">2025</meta:user-defined>
    <meta:user-defined meta:name="OVERHEIDop.publicationIssue">486462</meta:user-defined>
    <meta:user-defined meta:name="OVERHEIDop.GmbID/DC.identifier">gmb-2025-486462</meta:user-defined>
    <meta:user-defined meta:name="OVERHEIDop.versieInformatie"/>
  </office:meta>
</office:document-meta>
</file>