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gietijzeren reclame/uithangbord , Assenstraat 16 7411JT Deventer, [Deventer E 13122] Deventer E 13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5</text:p>
            <text:p text:style-name="common-al">
            <text:span text:style-name="nadrukvet">Locatie:</text:span> Assenstraat 16 7411JT Deventer, [Deventer E 13122] Deventer E 13122</text:p>
            <text:p text:style-name="common-al">
            <text:span text:style-name="nadrukvet">Zaakomschrijving:</text:span> het plaatsen van een gietijzeren reclame/uithangbord</text:p>
            <text:p text:style-name="common-al">
            <text:span text:style-name="nadrukvet">Zaaknummer:</text:span> Z2025-000102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4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0258</meta:user-defined>
    <meta:user-defined meta:name="DCTERMS.abstract">het plaatsen van een gietijzeren reclame/uithang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gietijzeren reclame/uithangbord , Assenstraat 16 7411JT Deventer, [Deventer E 13122] Deventer E 1312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60</meta:user-defined>
    <meta:user-defined meta:name="OVERHEIDop.GmbID/DC.identifier">gmb-2025-486460</meta:user-defined>
    <meta:user-defined meta:name="OVERHEIDop.versieInformatie"/>
  </office:meta>
</office:document-meta>
</file>