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voetgangersbrug over de N18 tijdens de Zwarte Cross 2025 nabij Heringsaweg 9 / Schansweg/ Europa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 9 / Schansweg/ Europaweg, het bouwen van een tijdelijke voetgangersbrug over de N18 tijdens de Zwarte Cross 2025, ontvangen 27-0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tijdelijke voetgangersbrug over de N18 tijdens de Zwarte Cross 2025 nabij Heringsaweg 9 / Schansweg/ Europaweg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46</meta:user-defined>
    <meta:user-defined meta:name="OVERHEIDop.GmbID/DC.identifier">gmb-2025-48646</meta:user-defined>
    <meta:user-defined meta:name="OVERHEIDop.versieInformatie"/>
  </office:meta>
</office:document-meta>
</file>