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Ven van Kerst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melding heeft ontvangen voor een klein evenement. De melding staat geregistreerd onder zaaknummer 2025-055471.</text:p>
            <text:p text:style-name="common-al">Datum:  20 december 2025</text:p>
            <text:p text:style-name="common-al">Omschrijving:  lopend straattheater door het centrum</text:p>
            <text:p text:style-name="last-al">Locatie:  centrum te Veenda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8645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5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5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5-055471</meta:user-defined>
    <meta:user-defined meta:name="DCTERMS.abstract">Lopend straattheater door het centrum van Veendam 20 december 2025</meta:user-defined>
    <dc:language>nl</dc:language>
    <meta:user-defined meta:name="OVERHEIDop.locatietype/OVERHEIDop.gebiedsmarkering">Buurt</meta:user-defined>
    <meta:user-defined meta:name="DC.title">Melding klein evenement Ven van Kerst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6458</meta:user-defined>
    <meta:user-defined meta:name="OVERHEIDop.GmbID/DC.identifier">gmb-2025-486458</meta:user-defined>
    <meta:user-defined meta:name="OVERHEIDop.versieInformatie"/>
  </office:meta>
</office:document-meta>
</file>