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Aperlopad 6-GV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hebben wij een aanvraag ontvangen voor het plaatsen van een hoogwerker op het perceel Aperlopad 6-GV, Elburg. De aanvraag is geregistreerd onder zaaknummer Z2025-00001613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8645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5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5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13</meta:user-defined>
    <meta:user-defined meta:name="DCTERMS.abstract">Betreft: Aanvraag op locatie Aperlopad 6-GV,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Aperlopad 6-GV, Elbur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456</meta:user-defined>
    <meta:user-defined meta:name="OVERHEIDop.GmbID/DC.identifier">gmb-2025-486456</meta:user-defined>
    <meta:user-defined meta:name="OVERHEIDop.versieInformatie"/>
  </office:meta>
</office:document-meta>
</file>