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uinbouwstraat 15 9571TA 2e Exloërmond, het kappen van een boom op de hoek van het perceel langs de doorgaan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2656</text:p>
            <text:p text:style-name="common-al"/>
            <text:p text:style-name="common-al">
            <text:span text:style-name="nadrukvet">Ontvangen op:</text:span> 04-10-2025</text:p>
            <text:p text:style-name="common-al"/>
            <text:p text:style-name="common-al">
            <text:span text:style-name="nadrukvet">Locatie:</text:span> Tuinbouwstraat 15 9571TA 2e Exloërmond</text:p>
            <text:p text:style-name="common-al"/>
            <text:p text:style-name="common-al">
            <text:span text:style-name="nadrukvet">Projectomschrijving:</text:span> het kappen van een boom op de hoek van het perceel langs de doorgaande we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64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656</meta:user-defined>
    <meta:user-defined meta:name="DCTERMS.abstract">Tuinbouwstraat 15 te 2e Exloërmond - het kappen van de boom op de hoek van het perceel aan de doorgaande 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Tuinbouwstraat 15 9571TA 2e Exloërmond, het kappen van een boom op de hoek van het perceel langs de doorgaande weg</meta:user-defined>
    <meta:user-defined meta:name="DCTERMS.W3CDTF/DCTERMS.available">2025-11-10</meta:user-defined>
    <meta:user-defined meta:name="DCTERMS.W3CDTF/OVERHEIDop.jaargang">2025</meta:user-defined>
    <meta:user-defined meta:name="OVERHEIDop.publicationIssue">486453</meta:user-defined>
    <meta:user-defined meta:name="OVERHEIDop.GmbID/DC.identifier">gmb-2025-486453</meta:user-defined>
    <meta:user-defined meta:name="OVERHEIDop.versieInformatie"/>
  </office:meta>
</office:document-meta>
</file>