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mtelijke ontwikkelingen Wonen in de tweede lijn.</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college van burgemeester en wethouders van de gemeente Oostzaan het ontwerp-beleidsnotitie Wonen in de Tweede Lijn ter inzage gelegd voor zienswijzen. Het ontwerp ligt ter inzage tot en met 19 december 2025, en is te vinden op de website van de gemeente (<text:a xlink:href="https://oostzaan.nl/beleidsregel-wonen-de-tweede-lijn" xlink:type="simple">https://oostzaan.nl/beleidsregel-wonen-de-tweede-lijn</text:a>).</text:p>
            <text:p text:style-name="common-al"> Iedereen kan in deze periode een zienswijze indienen bij de gemeente.</text:p>
            <text:p text:style-name="common-al">Wonen in de Tweede Lijn biedt inwoners onder voorwaarden de mogelijkheid om een tweede woning achter de bestaande woning aan het lint te realiseren met richtlijnen voor onder andere bebouwing, architectuur, erfinrichting en landschappelijke en cultuurhistorische aspecten.</text:p>
            <text:p text:style-name="common-al">De gemeente wil graag inwoners tegemoetkomen die een tweede woning willen bouwen op eigen erf of een bestaand bijgebouw willen verbouwen tot tweede woning. Daarnaast wil de gemeente de leefkwaliteit van buren beschermen. Het beleid begint daarom kleinschalig, met één woning per perceel. </text:p>
            <text:p text:style-name="common-al">Na afloop van de inzageperiode worden alle zienswijzen gebundeld en beantwoord in een Nota van beantwoording. Het college neemt deze nota mee bij het definitief vaststellen van het beleid. Daarna start een pilotperiode van vier jaar, waarna evaluatie volgt en wordt beoordeeld of een bredere toepassing gewen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64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mtelijke ontwikkelingen Wonen in de tweede lijn.</meta:user-defined>
    <meta:user-defined meta:name="OVERHEIDop.TilID/OVERHEIDop.terinzageleggingOP">til-2025-38631</meta:user-defined>
    <meta:user-defined meta:name="DCTERMS.W3CDTF/DCTERMS.available">2025-11-10</meta:user-defined>
    <meta:user-defined meta:name="DCTERMS.W3CDTF/OVERHEIDop.jaargang">2025</meta:user-defined>
    <meta:user-defined meta:name="OVERHEIDop.publicationIssue">486452</meta:user-defined>
    <meta:user-defined meta:name="OVERHEIDop.GmbID/DC.identifier">gmb-2025-486452</meta:user-defined>
    <meta:user-defined meta:name="OVERHEIDop.versieInformatie"/>
  </office:meta>
</office:document-meta>
</file>