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Spinnerie 3, 3632ET Loenen aan de Vecht - het wijzigen van het gebruik tot restaurant, een woning en terras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3 mei 2024</text:p>
            <text:p text:style-name="common-al">Zaaknummer: Z2024-00000895</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wijzigen van het gebruik tot restaurant, een woning en terras", Spinnerie 3, 3632ET Loenen aan de Vecht en zaaknummer Z2024-00000895</text:p>
            <text:p text:style-name="common-al">Het betreft de intrekking van de aanvraag voor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4-000008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4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5</meta:user-defined>
    <meta:user-defined meta:name="DCTERMS.abstract">Betreft: Verzoek ingetrokken op locatie Spinnerie 3, 3632ET Loenen aan de Vecht</meta:user-defined>
    <dc:language>nl</dc:language>
    <meta:user-defined meta:name="OVERHEIDop.locatietype/OVERHEIDop.gebiedsmarkering">Vlak</meta:user-defined>
    <meta:user-defined meta:name="DC.title">Gemeente Stichtse Vecht - Aanvraag omgevingsvergunning ingetrokken Spinnerie 3, 3632ET Loenen aan de Vecht - het wijzigen van het gebruik tot restaurant, een woning en terras</meta:user-defined>
    <meta:user-defined meta:name="DCTERMS.W3CDTF/DCTERMS.available">2025-11-10</meta:user-defined>
    <meta:user-defined meta:name="DCTERMS.W3CDTF/OVERHEIDop.jaargang">2025</meta:user-defined>
    <meta:user-defined meta:name="OVERHEIDop.publicationIssue">486451</meta:user-defined>
    <meta:user-defined meta:name="OVERHEIDop.GmbID/DC.identifier">gmb-2025-486451</meta:user-defined>
    <meta:user-defined meta:name="OVERHEIDop.versieInformatie"/>
  </office:meta>
</office:document-meta>
</file>