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het hardloopevenement ‘Run Rondje Rhenoy’ op zondag 30 november 2025 met een start en finish aan Sportstraat 7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het hardloopevenement ‘Run Rondje Rhenoy’ op zondag 30 november 2025 van 13.00 tot 15.00 uur met een start en finish aan de Sportstraat 7 in Bees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64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het hardloopevenement ‘Run Rondje Rhenoy’ op zondag 30 november 2025 met een start en finish aan Sportstraat 7 te Beesd</meta:user-defined>
    <meta:user-defined meta:name="DCTERMS.W3CDTF/DCTERMS.available">2025-11-11</meta:user-defined>
    <meta:user-defined meta:name="DCTERMS.W3CDTF/OVERHEIDop.jaargang">2025</meta:user-defined>
    <meta:user-defined meta:name="OVERHEIDop.publicationIssue">486450</meta:user-defined>
    <meta:user-defined meta:name="OVERHEIDop.GmbID/DC.identifier">gmb-2025-486450</meta:user-defined>
    <meta:user-defined meta:name="OVERHEIDop.versieInformatie"/>
  </office:meta>
</office:document-meta>
</file>