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kkersbos 26, 3956TH Leersum, plaatsen van een dakkapel in voor en achterdakvlak (RX2025-00000221, 31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kkersbos 26, 3956TH Leersum, plaatsen van een dakkapel in voor en achterdakvlak (RX2025-00000221, 31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21</meta:user-defined>
    <meta:user-defined meta:name="DCTERMS.abstract">Dekkersbos 26, 3956TH Leersum, plaatsen van een dakkapel in voor en achterdakvlak (RX2025-00000221, 31 januari 2025)</meta:user-defined>
    <dc:language>nl</dc:language>
    <meta:user-defined meta:name="OVERHEIDop.locatietype/OVERHEIDop.gebiedsmarkering">Vlak</meta:user-defined>
    <meta:user-defined meta:name="DC.title">Gemeente Utrechtse Heuvelrug, ingediende aanvraag omgevingsvergunning - Dekkersbos 26, 3956TH Leersum, plaatsen van een dakkapel in voor en achterdakvlak (RX2025-00000221, 31 januari 2025)</meta:user-defined>
    <meta:user-defined meta:name="DCTERMS.W3CDTF/DCTERMS.available">2025-02-06</meta:user-defined>
    <meta:user-defined meta:name="DCTERMS.W3CDTF/OVERHEIDop.jaargang">2025</meta:user-defined>
    <meta:user-defined meta:name="OVERHEIDop.publicationIssue">48645</meta:user-defined>
    <meta:user-defined meta:name="OVERHEIDop.GmbID/DC.identifier">gmb-2025-48645</meta:user-defined>
    <meta:user-defined meta:name="OVERHEIDop.versieInformatie"/>
  </office:meta>
</office:document-meta>
</file>