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8 november 2025 op de locatie Merwedestraat 46 te Dordrecht zaaknummer 9003511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8 november 2025 op de locatie Merwedestraat 46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8644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4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4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8 november 2025 op de locatie Merwedestraat 46 te Dordrecht zaaknummer 9003511895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448</meta:user-defined>
    <meta:user-defined meta:name="OVERHEIDop.GmbID/DC.identifier">gmb-2025-486448</meta:user-defined>
    <meta:user-defined meta:name="OVERHEIDop.versieInformatie"/>
  </office:meta>
</office:document-meta>
</file>