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ikke 9 t/m 47, Klaverweg 2 t/m 20, Kamilleweg 38 t/m 48 in Heerde: het verwijderen van de asbesthoudende vulplaatjes uit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november 2025 een sloopmelding heeft ontvangen voor het verwijderen van de asbesthoudende vulplaatjes uit de woningen de Wikke 9 t/m 47, Klaverweg 2 t/m 20, Kamilleweg 38 t/m 48 in Heerde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644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4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de Wikke 9 t/m 47, Klaverweg 2 t/m 20, Kamilleweg 38 t/m 48 in Heerde: het verwijderen van de asbesthoudende vulplaatjes uit de won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6446</meta:user-defined>
    <meta:user-defined meta:name="OVERHEIDop.GmbID/DC.identifier">gmb-2025-486446</meta:user-defined>
    <meta:user-defined meta:name="OVERHEIDop.versieInformatie"/>
  </office:meta>
</office:document-meta>
</file>