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houden van de het wandelevenement ‘Winterserie 2025-2026’ van CWSV Prinses Marijke op 6 december 2025, 3 januari 2026, 7 februari 2026 en 7 maart 2026 met als start- en finishlocatie De Pluk aan Rijksstraatweg 64 te Geldermal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Evenementenvergunning</text:span>
          </text:p>
            <text:p text:style-name="common-al">De burgemeester heeft een evenementenvergunning verleend voor het houden van de het wandelevenement ‘Winterserie 2025-2026’ van CWSV Prinses Marijke op 6 december 2025, 3 januari 2026, 7 februari 2026 en 7 maart 2026 met als start- en finishlocatie De Pluk, Rijksstraatweg 64, Geldermalsen.</text:p>
            <text:p text:style-name="last-al">Belanghebbenden die het niet eens zijn met dit besluit kunnen een gemotiveerd bezwaarschrift indienen. Dit kan binnen zes weken na de aangegeven verzenddatum. Richt het bezwaarschrift aan de burgemeester, Postbus 112, 4190 CC Geldermalsen. De bezwaartermijn start een dag na de verzend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486437</text:span><text:line-break/><text:date style:data-style-name="dag" text:fixed="true" text:date-value="2025-11-11"/><text:line-break/><text:date style:data-style-name="jaar" text:fixed="true" text:date-value="2025-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6437</text:span><text:date style:data-style-name="nicedate" text:fixed="true" text:date-value="2025-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6437</text:span><text:date style:data-style-name="nicedate" text:fixed="true" text:date-value="2025-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West Betuwe</meta:user-defined>
    <meta:user-defined meta:name="OVERHEID.Informatietype/DC.type">officiële publicatie</meta:user-defined>
    <meta:user-defined meta:name="OVERHEID.Gemeente/DCTERMS.publisher">West Betuwe</meta:user-defined>
    <meta:user-defined meta:name="OVERHEID.Gemeente/OVERHEID.authority">West Betuwe</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Toestemming voor het houden van de het wandelevenement ‘Winterserie 2025-2026’ van CWSV Prinses Marijke op 6 december 2025, 3 januari 2026, 7 februari 2026 en 7 maart 2026 met als start- en finishlocatie De Pluk aan Rijksstraatweg 64 te Geldermalsen</meta:user-defined>
    <meta:user-defined meta:name="DCTERMS.W3CDTF/DCTERMS.available">2025-11-11</meta:user-defined>
    <meta:user-defined meta:name="DCTERMS.W3CDTF/OVERHEIDop.jaargang">2025</meta:user-defined>
    <meta:user-defined meta:name="OVERHEIDop.publicationIssue">486437</meta:user-defined>
    <meta:user-defined meta:name="OVERHEIDop.GmbID/DC.identifier">gmb-2025-486437</meta:user-defined>
    <meta:user-defined meta:name="OVERHEIDop.versieInformatie"/>
  </office:meta>
</office:document-meta>
</file>