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erst in Epe 2025inCentru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erst in Epe 2025 op de locatie: Centrum Epe.</text:p>
            <text:p text:style-name="common-al">Ontvangstdatum: 5 november 2025</text:p>
            <text:p text:style-name="common-al">Zaaknummer: 1375578</text:p>
            <text:p text:style-name="common-al">Datum evenement: zondag 21 dec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643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75990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Kerst in Epe 2025inCentrum Ep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432</meta:user-defined>
    <meta:user-defined meta:name="OVERHEIDop.GmbID/DC.identifier">gmb-2025-486432</meta:user-defined>
    <meta:user-defined meta:name="OVERHEIDop.versieInformatie"/>
  </office:meta>
</office:document-meta>
</file>