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11-2025 een aanvraag omgevingsvergunning ontvangen.</text:p>
            <text:p text:style-name="common-al">Het betreft een aanvraag op locatie Kerkstraat Leende met omschrijving: " Aanleg uitrit Kerkstraat Leende" met zaaknummer <text:span text:style-name="nadrukvet">414291</text:span>.</text:p>
            <text:p text:style-name="common-al">De zaak is geregistreerd onder nummer 414291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643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3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3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14291</meta:user-defined>
    <meta:user-defined meta:name="DCTERMS.abstract">Aanleg uitrit Kerkstraat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Leend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31</meta:user-defined>
    <meta:user-defined meta:name="OVERHEIDop.GmbID/DC.identifier">gmb-2025-486431</meta:user-defined>
    <meta:user-defined meta:name="OVERHEIDop.versieInformatie"/>
  </office:meta>
</office:document-meta>
</file>