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obiel puinbreken Stakenbergweg 35, 8075P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Nunspeet de volgende Melding mobiel puinbreken ontvangen voor activiteiten waarvoor geen vergunningplicht geldt:</text:p>
            <text:p text:style-name="common-al">
            <text:span text:style-name="nadrukvet">Zaaknummer:</text:span> Z2025-1568</text:p>
            <text:p text:style-name="common-al">
            <text:span text:style-name="nadrukvet">Meldingtype: </text:span>Melding mobiel puinbreken</text:p>
            <text:p text:style-name="common-al">
            <text:span text:style-name="nadrukvet">Omschrijving:</text:span> het melden van mobiel breken van bouw- en sloopafval Hardenberg Elspeet</text:p>
            <text:p text:style-name="common-al">
            <text:span text:style-name="nadrukvet">Locatie:</text:span> Stakenbergweg 35, 8075P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3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568</meta:user-defined>
    <meta:user-defined meta:name="DCTERMS.abstract">Acceptatie Melding mobiel puinbreken voor het melden van mobiel breken van bouw- en sloopafval Hardenberg Elspeet op locatie Stakenbergweg 35, 8075PV Elspeet, ontvangen op 29 september 2025</meta:user-defined>
    <dc:language>nl</dc:language>
    <meta:user-defined meta:name="OVERHEIDop.locatietype/OVERHEIDop.gebiedsmarkering">Vlak</meta:user-defined>
    <meta:user-defined meta:name="DC.title">Gemeente Nunspeet - Melding mobiel puinbreken Stakenbergweg 35, 8075PV Elspee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30</meta:user-defined>
    <meta:user-defined meta:name="OVERHEIDop.GmbID/DC.identifier">gmb-2025-486430</meta:user-defined>
    <meta:user-defined meta:name="OVERHEIDop.versieInformatie"/>
  </office:meta>
</office:document-meta>
</file>