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overeenkomst over grondexploitatie voor Broeklanderweg 16 Beemte Broek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peldoorn hebben op 18 december 2024 een overeenkomst gesloten voor de percelen kadastraal bekend gemeente Apeldoorn, sectie E, nummers 3723 (deels), 4441, 4773, 4784 (deels) 4785 en 4996. De overeenkomst gaat over het beëindigen van een veehouderij om deel te nemen aan de Landelijke beëindigingsregeling veehouderijlocaties (LBV). Het bestaande akkerbouwbedrijf en de caravanstalling worden voortgezet.</text:p>
            <text:p text:style-name="al"/>
            <text:p text:style-name="al">Vanaf 13 februari 2025 ligt er een zakelijke omschrijving van de gesloten overeenkomst voor iedereen ter inzage bij het Apeldoorns omgevingsloket. De inhoud van de zakelijke omschrijving is gelijk aan de informatie in deze kennisgeving. Bij het Apeldoorns omgevingsloket kunt u alleen op afspraak terecht. Informatie over het maken van een afspraak en over de locatie van het Apeldoorn omgevingsloket vindt u op <text:a xlink:href="http://www.apeldoorn.nl/afspraakomgevingsloket" xlink:type="simple">www.apeldoorn.nl/afspraakomgevingsloket</text:a>.</text:p>
            <text:p text:style-name="al"/>
            <text:p text:style-name="al">Over de overeenkomst kunnen geen zienswijzen worden ingediend. </text:p>
            <text:p text:style-name="al"/>
            <text:p text:style-name="al">Apeldoorn, 12 februar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7/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gesloten overeenkomst over grondexploitatie voor Broeklanderweg 16 Beemte Broekland</meta:user-defined>
    <meta:user-defined meta:name="DCTERMS.W3CDTF/DCTERMS.available">2025-02-12</meta:user-defined>
    <meta:user-defined meta:name="DCTERMS.W3CDTF/OVERHEIDop.jaargang">2025</meta:user-defined>
    <meta:user-defined meta:name="OVERHEIDop.publicationIssue">48643</meta:user-defined>
    <meta:user-defined meta:name="OVERHEIDop.GmbID/DC.identifier">gmb-2025-48643</meta:user-defined>
    <meta:user-defined meta:name="OVERHEIDop.versieInformatie"/>
  </office:meta>
</office:document-meta>
</file>