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ruimte aan Lange Voren 44 5541R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1-2025 een omgevingsvergunning verleend. De gemeente geeft hiermee toestemming voor het uitbreiden van een bedrijfsruimte aan Lange Voren 44 5541RT Reusel. Het kenmerk van de gemeente voor deze zaak is 166755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64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43</meta:user-defined>
    <meta:user-defined meta:name="DCTERMS.abstract">uitbreiden van een bedrijfsruimte</meta:user-defined>
    <dc:language>nl</dc:language>
    <meta:user-defined meta:name="OVERHEIDop.locatietype/OVERHEIDop.gebiedsmarkering">Vlak</meta:user-defined>
    <meta:user-defined meta:name="DC.title">Vergunning voor het uitbreiden van een bedrijfsruimte aan Lange Voren 44 5541RT Reusel</meta:user-defined>
    <meta:user-defined meta:name="DCTERMS.W3CDTF/DCTERMS.available">2025-11-10</meta:user-defined>
    <meta:user-defined meta:name="DCTERMS.W3CDTF/OVERHEIDop.jaargang">2025</meta:user-defined>
    <meta:user-defined meta:name="OVERHEIDop.publicationIssue">486422</meta:user-defined>
    <meta:user-defined meta:name="OVERHEIDop.GmbID/DC.identifier">gmb-2025-486422</meta:user-defined>
    <meta:user-defined meta:name="OVERHEIDop.versieInformatie"/>
  </office:meta>
</office:document-meta>
</file>