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orpersteeg 24, 3853 LD Ermelo, Korpersteeg 24 A, 3853 L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83310 voor het verbouwen van de hoofdwoning op locatie Korpersteeg 24, 3853 LD Ermelo, Korpersteeg 24 A, 3853 LD Ermelo met 6 weken te verlengen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641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33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Korpersteeg 24, 3853 LD Ermelo, Korpersteeg 24 A, 3853 LD Ermelo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6418</meta:user-defined>
    <meta:user-defined meta:name="OVERHEIDop.GmbID/DC.identifier">gmb-2025-486418</meta:user-defined>
    <meta:user-defined meta:name="OVERHEIDop.versieInformatie"/>
  </office:meta>
</office:document-meta>
</file>