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ceel kadastraal bekend gemeente Capelle, sectie O, nummers 1278 en 1279 aan de Eendennestweg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november 2025 besloten een omgevingsvergunning te verlenen met zaaknummer WWK-2025-013293 voor het realiseren van een (onverharde) in-uitrit op de locatie perceel kadastraal bekend gemeente Capelle, sectie O, nummers 1278 en 1279, gelegen aan de Eendennestweg in Sprang-Capelle.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6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4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3293</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Besluit omgevingsvergunning, Perceel kadastraal bekend gemeente Capelle, sectie O, nummers 1278 en 1279 aan de Eendennestweg in Sprang-Capelle</meta:user-defined>
    <meta:user-defined meta:name="DCTERMS.W3CDTF/DCTERMS.available">2025-11-12</meta:user-defined>
    <meta:user-defined meta:name="DCTERMS.W3CDTF/OVERHEIDop.jaargang">2025</meta:user-defined>
    <meta:user-defined meta:name="OVERHEIDop.publicationIssue">486417</meta:user-defined>
    <meta:user-defined meta:name="OVERHEIDop.GmbID/DC.identifier">gmb-2025-486417</meta:user-defined>
    <meta:user-defined meta:name="OVERHEIDop.versieInformatie"/>
  </office:meta>
</office:document-meta>
</file>