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Beschermde dorpsgezichten Gemeente Druten vastgesteld</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Het TAM-omgevingsplan is de formele vastlegging van de gemeentelijke beschermde dorpsgezichten Horssen en Afferden/Deest.</text:span></text:p>
          </text:section>
          <text:section text:name="ondertekening_id1-3-2-2-2">
            <text:p><text:span text:style-name="functie"/></text:p>
            <text:p><text:span text:style-name="functie">Waarom publiceert de gemeente dit bericht?</text:span></text:p>
            <text:p><text:span text:style-name="functie">De gemeente heeft een omgevingsplan vastgesteld om de formele vastlegging van de gemeentelijke beschermde dorpsgezichten Horssen en Afferden/Deest mogelijk te maken. Daardoor verandert er misschien iets in uw omgeving. Door dit bericht kunt u op het vastgestelde omgevingsplan bekijken en hiertegen eventueel beroep instellen. </text:span></text:p>
          </text:section>
          <text:section text:name="ondertekening_id1-3-2-2-3">
            <text:p><text:span text:style-name="functie"/></text:p>
            <text:p><text:span text:style-name="functie">Het plan is gewijzigd vastgesteld</text:span></text:p>
            <text:p><text:span text:style-name="functie">Het vastgestelde omgevingsplan is niet hetzelfde als het ontwerp-omgevingsplan. Dit is er veranderd:</text:span></text:p>
            <text:p><text:span text:style-name="functie">1. In de regels is een omschrijving van het begrip ‘normaal onderhoud’ opgenomen.</text:span></text:p>
            <text:p><text:span text:style-name="functie">2. Het begrip ‘diepwortelend’ is uit de regels verwijderd.</text:span></text:p>
            <text:p><text:span text:style-name="functie">3. In artikel 5.2.2, lid 2, onder e van de regels is ‘Koningsweg’ vervangen door Koningstraat’.</text:span></text:p>
          </text:section>
          <text:section text:name="ondertekening_id1-3-2-2-4">
            <text:p><text:span text:style-name="functie"/></text:p>
            <text:p><text:span text:style-name="functie">U kunt het omgevingsplan online bekijken</text:span></text:p>
            <text:p><text:span text:style-name="functie">Het vastgestelde TAM-omgevingsplan ligt vanaf 13 november 2025 tot en met 24 december 2025 ter inzage. U kunt deze bekijken op de website https://omgevingswet.overheid.nl/regels-op-de-kaart/ </text:span></text:p>
            <text:p><text:span text:style-name="functie">Voer deze imro-code in: NL.IMRO.0225.TAMDorpsgezichten-2503.</text:span></text:p>
          </text:section>
          <text:section text:name="ondertekening_id1-3-2-2-5">
            <text:p><text:span text:style-name="functie"/></text:p>
            <text:p><text:span text:style-name="functie">U kunt ook een afspraak maken</text:span></text:p>
            <text:p><text:span text:style-name="functie">U kunt het omgevingsplan ook op het gemeentehuis bekijken. U kunt hiervoor een afspraak maken bij team vergunningverlening. Voor het maken van een afspraak of voor het stellen van vragen, kunt u bellen met de medewerkers van het team vergunningverlening. Ze zijn telefonisch bereikbaar van maandag tot en met donderdag van 10.00 tot 12.00 uur en van 14.00 tot 16.00 uur en op vrijdag van 10.00 tot 12.00 uur. Het telefoonnummer is 088 432 70 00. U kunt ook mailen naar omgevingsloket@drutenwijchen.nl.</text:span></text:p>
          </text:section>
          <text:section text:name="ondertekening_id1-3-2-2-6">
            <text:p><text:span text:style-name="functie"/></text:p>
            <text:p><text:span text:style-name="functie">U kunt beroep instellen tegen het omgevingsplan</text:span></text:p>
            <text:p><text:span text:style-name="functie">U kunt beroep instellen door een brief te sturen naar de Afdeling bestuursrechtspraak van de Raad van State. Dit heet een beroepschrift. Alleen belanghebbenden en iedereen die een zienswijze heeft ingediend tegen het ontwerp-omgevingsplan kunnen beroep instellen.</text:span></text:p>
          </text:section>
          <text:section text:name="ondertekening_id1-3-2-2-7">
            <text:p><text:span text:style-name="functie"/></text:p>
            <text:p><text:span text:style-name="functie">Stuur uw beroepschrift naar:</text:span></text:p>
            <text:p><text:span text:style-name="functie">Afdeling bestuursrechtspraak van de Raad van State </text:span></text:p>
            <text:p><text:span text:style-name="functie">Postbus 20019 </text:span></text:p>
            <text:p><text:span text:style-name="functie">2500 EA 's-Gravenhage</text:span></text:p>
          </text:section>
          <text:section text:name="ondertekening_id1-3-2-2-8">
            <text:p><text:span text:style-name="functie"/></text:p>
            <text:p><text:span text:style-name="functie">In uw beroepschrift moet het volgende staan:</text:span></text:p>
            <text:p><text:span text:style-name="functie">uw naam en adres;</text:span></text:p>
            <text:p><text:span text:style-name="functie">de datum van uw brief;</text:span></text:p>
            <text:p><text:span text:style-name="functie">het besluit waartegen u beroep instelt;</text:span></text:p>
            <text:p><text:span text:style-name="functie">de redenen waarom u beroep instelt;</text:span></text:p>
            <text:p><text:span text:style-name="functie">U kunt ook eerst een beroepschrift indienen zonder gronden. Dan krijgt u van de rechter de tijd om dit nog aan te vullen.</text:span></text:p>
            <text:p><text:span text:style-name="functie">uw handtekening.</text:span></text:p>
          </text:section>
          <text:section text:name="ondertekening_id1-3-2-2-9">
            <text:p><text:span text:style-name="functie"/></text:p>
            <text:p><text:span text:style-name="functie">Let er op dat uw beroepschrift uiterlijk 24 december 2025 per post of per e-mail verzonden is </text:span></text:p>
            <text:p><text:span text:style-name="functie">Anders kan de rechter uw beroep niet-ontvankelijk verklaren. Dat betekent dat uw beroep niet inhoudelijk wordt behandeld. </text:span></text:p>
          </text:section>
          <text:section text:name="ondertekening_id1-3-2-2-10">
            <text:p><text:span text:style-name="functie"/></text:p>
            <text:p><text:span text:style-name="functie">Het omgevingsplan treedt in werking op 10 december 2025</text:span></text:p>
            <text:p><text:span text:style-name="functie">Dat betekent dat vanaf deze datum het omgevingsplan geldig is en dat de bouw- en gebruiksmogelijkheden gebruikt mogen worden.</text:span></text:p>
          </text:section>
          <text:section text:name="ondertekening_id1-3-2-2-11">
            <text:p><text:span text:style-name="functie"/></text:p>
            <text:p><text:span text:style-name="functie">U kunt de rechter vragen om het omgevingsplan nog niet in werking te laten treden</text:span></text:p>
            <text:p><text:span text:style-name="functie">U kunt de rechter vragen om een voorlopige uitspraak te doen. Dit heet een voorlopige voorziening. Deze kunt u alleen vragen als u ook beroep heeft ingesteld. U moet ook een spoedeisend belang hebben.</text:span></text:p>
          </text:section>
          <text:section text:name="ondertekening_id1-3-2-2-12">
            <text:p><text:span text:style-name="functie"/></text:p>
            <text:p><text:span text:style-name="functie">Stuur uw verzoek om voorlopige voorziening naar:</text:span></text:p>
            <text:p><text:span text:style-name="functie">Voorzitter van de Afdeling bestuursrechtspraak van de Raad van State </text:span></text:p>
            <text:p><text:span text:style-name="functie">Postbus 20019 </text:span></text:p>
            <text:p><text:span text:style-name="functie">2500 EA 's-Gravenhage</text:span></text:p>
          </text:section>
          <text:section text:name="ondertekening_id1-3-2-2-13">
            <text:p><text:span text:style-name="functie"/></text:p>
            <text:p><text:span text:style-name="functie">In uw verzoek moet het volgende staan:</text:span></text:p>
            <text:p><text:span text:style-name="functie">uw naam en adres;</text:span></text:p>
            <text:p><text:span text:style-name="functie">de datum van uw brief;</text:span></text:p>
            <text:p><text:span text:style-name="functie">het besluit waartegen u beroep instelt;</text:span></text:p>
            <text:p><text:span text:style-name="functie">de redenen waarom u beroep instelt;</text:span></text:p>
            <text:p><text:span text:style-name="functie">de redenen waarom u om een voorlopige voorziening vraagt;</text:span></text:p>
            <text:p><text:span text:style-name="functie">uw handtekening.</text:span></text:p>
          </text:section>
          <text:section text:name="ondertekening_id1-3-2-2-14">
            <text:p><text:span text:style-name="functie"/></text:p>
            <text:p><text:span text:style-name="functie">U betaalt griffierecht</text:span></text:p>
            <text:p><text:span text:style-name="functie">Dit griffierecht is voor de behandeling van uw beroepschrift en voor de behandeling van uw verzoek om voorlopige voorziening.</text:span></text:p>
          </text:section>
          <text:section text:name="ondertekening_id1-3-2-2-15">
            <text:p><text:span text:style-name="functie"/></text:p>
            <text:p><text:span text:style-name="functie">Druten, 12 november 2025</text:span></text:p>
            <text:p><text:span text:style-name="functie">Burgemeester en wethouders van Druten</text:span></text:p>
          </text:section>
          <text:section text:name="ondertekening_id1-3-2-2-16">
            <text:p><text:span text:style-name="functie"/></text:p>
            <text:p><text:span text:style-name="functie">mevrouw S.W.P.J. Sengers, burgemeester</text:span></text:p>
            <text:p><text:span text:style-name="functie">meneer 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8641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1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1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TAMDorpsgezichten-2503</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TAM-omgevingsplan Beschermde dorpsgezichten Gemeente Druten vastgesteld</meta:user-defined>
    <meta:user-defined meta:name="DCTERMS.W3CDTF/DCTERMS.available">2025-11-12</meta:user-defined>
    <meta:user-defined meta:name="DCTERMS.W3CDTF/OVERHEIDop.jaargang">2025</meta:user-defined>
    <meta:user-defined meta:name="OVERHEIDop.publicationIssue">486414</meta:user-defined>
    <meta:user-defined meta:name="OVERHEIDop.GmbID/DC.identifier">gmb-2025-486414</meta:user-defined>
    <meta:user-defined meta:name="OVERHEIDop.versieInformatie"/>
  </office:meta>
</office:document-meta>
</file>