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sven 15a, 5595D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6-11-2025 een aanvraag omgevingsvergunning ontvangen.</text:p>
            <text:p text:style-name="common-al">Het betreft een aanvraag op locatie Biesven 15a 5595DD Leende met omschrijving: " Uitbreiding van het bestaande bedrijfspand" met zaaknummer <text:span text:style-name="nadrukvet">414300</text:span>.</text:p>
            <text:p text:style-name="common-al">De zaak is geregistreerd onder nummer 414300 en is aangevraagd voor de volgende onderdelen: Bouwen (omgevingsplan), Technische Bouwactiviteit (bouwtechnische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641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1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1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4300</meta:user-defined>
    <meta:user-defined meta:name="DCTERMS.abstract">Uitbreiding van het bestaande bedrijfspand Biesven 15a te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esven 15a, 5595DD Leend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413</meta:user-defined>
    <meta:user-defined meta:name="OVERHEIDop.GmbID/DC.identifier">gmb-2025-486413</meta:user-defined>
    <meta:user-defined meta:name="OVERHEIDop.versieInformatie"/>
  </office:meta>
</office:document-meta>
</file>