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actualiseren van de bedrijfssituatie,  Noorderrandweg 8 8267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9-2025</text:p>
            <text:p text:style-name="common-al">
            <text:span text:style-name="nadrukvet">Locatie:</text:span> Noorderrandweg 8 8267AN Kampen</text:p>
            <text:p text:style-name="common-al">
            <text:span text:style-name="nadrukvet">Zaakomschrijving:</text:span> het actualiseren van de bedrijfssituatie</text:p>
            <text:p text:style-name="common-al">
            <text:span text:style-name="nadrukvet">Zaaknummer:</text:span> 0166ESUITE662482025</text:p>
            <text:p text:style-name="common-al">
            <text:span text:style-name="nadrukvet">Activiteit(en): </text:span>Dierenverblijven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62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40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62482025</meta:user-defined>
    <meta:user-defined meta:name="DCTERMS.abstract">het actualiseren van de bedrijfs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ctualiseren van de bedrijfssituatie,  Noorderrandweg 8 8267AN Kamp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07</meta:user-defined>
    <meta:user-defined meta:name="OVERHEIDop.GmbID/DC.identifier">gmb-2025-486407</meta:user-defined>
    <meta:user-defined meta:name="OVERHEIDop.versieInformatie"/>
  </office:meta>
</office:document-meta>
</file>