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ransformeren van het voormalig gemeentehuis in Sint Anthonis (technisch) De Merret 14 t/m 78 (e)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ransformeren van het voormalig gemeentehuis in Sint Anthonis (technisch)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De Merret 14 t/m 78 (e) in Sint Anthonis</text:p>
              </text:list-item>
              <text:list-item text:style-override="id1-3-2-1-1-2-4">
                <text:number>•</text:number>
                <text:p text:style-name="al">Zaaknummer: Z2025-00005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4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0</meta:user-defined>
    <meta:user-defined meta:name="DCTERMS.abstract">omgevingsvergunning verleend voor het transformeren van het voormalig gemeentehuis in Sint Anthonis (technisch) De Merret 14 t/m 78 (e) in Sint Anthonis </meta:user-defined>
    <dc:language>nl</dc:language>
    <meta:user-defined meta:name="OVERHEIDop.locatietype/OVERHEIDop.gebiedsmarkering">Vlak</meta:user-defined>
    <meta:user-defined meta:name="DC.title">omgevingsvergunning verleend voor het transformeren van het voormalig gemeentehuis in Sint Anthonis (technisch) De Merret 14 t/m 78 (e) in Sint Anthonis</meta:user-defined>
    <meta:user-defined meta:name="OVERHEIDop.datumEindeReactietermijn">2025-12-17</meta:user-defined>
    <meta:user-defined meta:name="OVERHEIDop.terinzageleggingBG">https://jeleefomgeving.nl/inzien/826458385/df025138-36c9-4001-97e8-5ca0eae9812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06</meta:user-defined>
    <meta:user-defined meta:name="OVERHEIDop.GmbID/DC.identifier">gmb-2025-486406</meta:user-defined>
    <meta:user-defined meta:name="OVERHEIDop.versieInformatie"/>
  </office:meta>
</office:document-meta>
</file>