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Kastanjelaan 9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5 de volgende aanvraag voor een Omgevingsvergunning hebben ontvangen:</text:p>
            <text:p text:style-name="common-al">Kastanjelaan 9, 7241DX Lochem, het vergroten van een woning, Z2025-015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4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6</meta:user-defined>
    <meta:user-defined meta:name="DCTERMS.abstract">Z2025-01576 Kastanjelaan 9, 7241DX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Kastanjelaan 9, 7241DX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403</meta:user-defined>
    <meta:user-defined meta:name="OVERHEIDop.GmbID/DC.identifier">gmb-2025-486403</meta:user-defined>
    <meta:user-defined meta:name="OVERHEIDop.versieInformatie"/>
  </office:meta>
</office:document-meta>
</file>