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anuel van der Venstraat 3, Rosmalen, Omgevingsvergunning,  aanpassing constructie intern en deel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passing constructie intern en deelsloop</text:p>
            <text:p text:style-name="common-al"/>
            <text:p text:style-name="common-al">
            <text:span text:style-name="nadrukvet">Adres of locatie</text:span>: Emanuel van der Venstraat 3, 5246 CS Rosmalen, Verzoeklocatie 2025110501610</text:p>
            <text:p text:style-name="common-al">
            <text:span text:style-name="nadrukvet">Omschrijving</text:span>: aanpassing constructie intern en deelsloop</text:p>
            <text:p text:style-name="common-al">
            <text:span text:style-name="nadrukvet">Kenmerknummer</text:span>: 0796186372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40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372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manuel van der Venstraat 3, Rosmalen, Omgevingsvergunning,  aanpassing constructie intern en deelsloop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6401</meta:user-defined>
    <meta:user-defined meta:name="OVERHEIDop.GmbID/DC.identifier">gmb-2025-486401</meta:user-defined>
    <meta:user-defined meta:name="OVERHEIDop.versieInformatie"/>
  </office:meta>
</office:document-meta>
</file>