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spar en een populier, Ploegdijk 2-H77, 7241S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november 2025 de volgende aanvraag voor een Omgevingsvergunning hebben ontvangen:</text:p>
            <text:p text:style-name="common-al">Ploegdijk 2-H77, 7241SC Lochem, het kappen van een spar en een populier, Z2025-0157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640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0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0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577</meta:user-defined>
    <meta:user-defined meta:name="DCTERMS.abstract">Z2025-01577 Ploegdijk 2-H77, 7241SC Lochem</meta:user-defined>
    <dc:language>nl</dc:language>
    <meta:user-defined meta:name="OVERHEIDop.locatietype/OVERHEIDop.gebiedsmarkering">Punt</meta:user-defined>
    <meta:user-defined meta:name="DC.title">Aanvraag Omgevingsvergunning voor het kappen van een spar en een populier, Ploegdijk 2-H77, 7241SC Lochem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6400</meta:user-defined>
    <meta:user-defined meta:name="OVERHEIDop.GmbID/DC.identifier">gmb-2025-486400</meta:user-defined>
    <meta:user-defined meta:name="OVERHEIDop.versieInformatie"/>
  </office:meta>
</office:document-meta>
</file>