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Vleysmanlaan 4, Wassenaar - Z/24/09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83</text:p>
            <text:p text:style-name="common-al">Ontvangstdatum: 27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7</meta:user-defined>
    <meta:user-defined meta:name="DCTERMS.abstract">Gemeente Wassenaar - aangevraagde omgevingsvergunning: het kappen van een boom  - Vleysmanlaan 4, Wassenaar - Z/24/09478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Vleysmanlaan 4, Wassenaar - Z/24/094783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64</meta:user-defined>
    <meta:user-defined meta:name="OVERHEIDop.GmbID/DC.identifier">gmb-2025-4864</meta:user-defined>
    <meta:user-defined meta:name="OVERHEIDop.versieInformatie"/>
  </office:meta>
</office:document-meta>
</file>