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naaldijk 28 in Heerde: het verwijderen van asbesthoudende golfplaten uit d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november 2025 een sloopmelding heeft ontvangen voor het verwijderen van asbesthoudende golfplaten uit de schuren op het perceel Kanaaldijk 28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639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anaaldijk 28 in Heerde: het verwijderen van asbesthoudende golfplaten uit de schur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6392</meta:user-defined>
    <meta:user-defined meta:name="OVERHEIDop.GmbID/DC.identifier">gmb-2025-486392</meta:user-defined>
    <meta:user-defined meta:name="OVERHEIDop.versieInformatie"/>
  </office:meta>
</office:document-meta>
</file>