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en verduurzaming aan de Pastorie Lage Vuursche aan Hoge Vuurseweg 2, 3749AB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1-2025 een aanvraag voor een omgevingsvergunning ontvangen. De vergunning is aangevraagd voor onderhoud en verduurzaming aan de Pastorie Lage Vuursche aan Hoge Vuurseweg 2, 3749AB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39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56</meta:user-defined>
    <meta:user-defined meta:name="DCTERMS.abstract">het plegen van onderhoud en verduurzaming aan de Pastorie Lage Vuursc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derhoud en verduurzaming aan de Pastorie Lage Vuursche aan Hoge Vuurseweg 2, 3749AB Lage Vuursch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91</meta:user-defined>
    <meta:user-defined meta:name="OVERHEIDop.GmbID/DC.identifier">gmb-2025-486391</meta:user-defined>
    <meta:user-defined meta:name="OVERHEIDop.versieInformatie"/>
  </office:meta>
</office:document-meta>
</file>