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splitsing van woningen, Prinses Julianalaan 76B 3062D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19-08-2025</text:p>
            <text:p text:style-name="common-al">datum besluit 5-11-2025</text:p>
            <text:p text:style-name="common-al">datum verzonden: 6-11-2025</text:p>
            <text:p text:style-name="common-al">Betreft het legaliseren van een splitsing van woningen, Prinses Julianalaan 76B 3062D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3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9</meta:user-defined>
    <meta:user-defined meta:name="DCTERMS.abstract">het legaliseren van een splitsing van woningen</meta:user-defined>
    <dc:language>nl</dc:language>
    <meta:user-defined meta:name="OVERHEIDop.locatietype/OVERHEIDop.gebiedsmarkering">Punt</meta:user-defined>
    <meta:user-defined meta:name="DC.title">Verleende omgevingsvergunning het legaliseren van een splitsing van woningen, Prinses Julianalaan 76B 3062DL Rotterdam</meta:user-defined>
    <meta:user-defined meta:name="DCTERMS.W3CDTF/DCTERMS.available">2025-11-10</meta:user-defined>
    <meta:user-defined meta:name="DCTERMS.W3CDTF/OVERHEIDop.jaargang">2025</meta:user-defined>
    <meta:user-defined meta:name="OVERHEIDop.publicationIssue">486390</meta:user-defined>
    <meta:user-defined meta:name="OVERHEIDop.GmbID/DC.identifier">gmb-2025-486390</meta:user-defined>
    <meta:user-defined meta:name="OVERHEIDop.versieInformatie"/>
  </office:meta>
</office:document-meta>
</file>