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een inrit op Bredasedijk 3 5571V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049</text:p>
            <text:p text:style-name="common-al">Ontvangstdatum aanvraag: 03-02-2025</text:p>
            <text:p text:style-name="common-al">Plaats/adres: Bredasedijk 3 5571VB Bergeijk</text:p>
            <text:p text:style-name="common-al">Omschrijving: het verplaatsen van een inrit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6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049</meta:user-defined>
    <meta:user-defined meta:name="DCTERMS.abstract">verplaats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plaatsen van een inrit op Bredasedijk 3 5571VB Berge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39</meta:user-defined>
    <meta:user-defined meta:name="OVERHEIDop.GmbID/DC.identifier">gmb-2025-48639</meta:user-defined>
    <meta:user-defined meta:name="OVERHEIDop.versieInformatie"/>
  </office:meta>
</office:document-meta>
</file>