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Mercuriusweg 4c 7202BS Zutphen, Mercuriusweg 4c 7202BS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GFO_ZAKEN.STARTDAUM:, het aanbrengen van handelsreclame, Mercuriusweg 4c 7202BS Zutphen, Mercuriusweg 4c 7202B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63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53363</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Mercuriusweg 4c 7202BS Zutphen, Mercuriusweg 4c 7202BS Zutphen</meta:user-defined>
    <meta:user-defined meta:name="DCTERMS.W3CDTF/DCTERMS.available">2025-11-10</meta:user-defined>
    <meta:user-defined meta:name="DCTERMS.W3CDTF/OVERHEIDop.jaargang">2025</meta:user-defined>
    <meta:user-defined meta:name="OVERHEIDop.publicationIssue">486388</meta:user-defined>
    <meta:user-defined meta:name="OVERHEIDop.GmbID/DC.identifier">gmb-2025-486388</meta:user-defined>
    <meta:user-defined meta:name="OVERHEIDop.versieInformatie"/>
  </office:meta>
</office:document-meta>
</file>