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Bizetpad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de gronden gelegen aan het Bizetpad te Leiden te verhuren aan Stichting Waigunga.</text:p>
            <text:p text:style-name="common-al">
            <text:span text:style-name="nadrukvet">Over het verhuurde </text:span>
          </text:p>
            <text:p text:style-name="common-al">Gemeente is eigenaar van diverse opstallen aan het Bizetpad 1, Cesar Franckstraat 3 en Schubertlaan 129 en 133 (bekend als Bizetpad 5), kadastraal bekend gemeente Leiden sectie O nummers 4916, 3025 en 5962 gedeeltelijk. Op voornoemde percelen wordt het project “Bizetpad ” gerealiseerd. Het project “Bizetpad ” omvat de ontwikkeling van circa 96 huurappartementen waarvan 81 sociale huurwoningen en 15 middeldure huurwoningen. De Stichting Waigunga heeft één van de panden in gebruik gehad tot 15 december 2025. Vanwege de ontwikkeling worden de opstallen op korte termijn gesloopt. Ten behoeve van de tijdelijke huisvesting heeft de stichting Waigunga de gemeente benaderd de gronden aan het Bizetpad te huren voor het plaatsen van protocabins. De gemeente is voornemens een huurovereenkomst voor de duur van 3 jaar aan te gaan.</text:p>
            <text:p text:style-name="common-al">
            <text:span text:style-name="nadrukvet">Motivering verhuur</text:span>
          </text:p>
            <text:p text:style-name="common-al">Stichting Waingunga is een waterscoutinggroep die al jarenlang actief is op het Bizetpad en daar een pand van de gemeente huurde. De stichting biedt wekelijks activiteiten aan voor kinderen van 7 tot 15 jaar en vervult daarmee een belangrijke maatschappelijke rol in de wijk. In het bestemmingsplan voor het project Bizetpad is expliciet ruimte gereserveerd voor de definitieve huisvesting van Waingunga. Vanwege de geplande sloop van de huidige opstallen heeft de stichting de gemeente verzocht om tijdelijke huisvesting op de gronden van het Bizetpad. De gemeente acht het van belang dat de activiteiten van Waingunga ononderbroken kunnen doorgaan. De gemeente is voornemens een huurovereenkomst met de Stichting Waigunga aan te gaan met betrekking tot de gronden aan het Bizetpad, kadastraal bekend gemeente Leiden, sectie O nummer 5962 gedeeltelijk zodat de stichting haar activiteiten kan continueren.</text:p>
            <text:p text:style-name="common-al">Gelet op het voorgaande is de gemeente van oordeel dat Stichting Waigunga op grond van objectieve, redelijke en toetsbare criteria de enige serieuze gegadigde is die in aanmerking komt voor het aangaan van de huurovereenkomst voor de gronden aan het Bizetpad. </text:p>
            <text:p text:style-name="common-al">Op grond van het voorgaande is de gemeente van oordeel dat Stichting Waigunga als enige serieuze gegadigde voor de huur van de gronden te Leiden in aanmerking komt en de verhuur aan deze stichting kan plaatsvinden zonder het volgen van een openbare selectieprocedure. </text:p>
            <text:p text:style-name="common-al">
            <text:span text:style-name="nadrukvet"> Reageren</text:span>
          </text:p>
            <text:p text:style-name="common-al">Tegen de voorgenomen verhuur kunnen geen zienswijzen, bezwaren of beroep in de zin van de Algemene wet bestuursrecht worden ingediend c.q. ingesteld. Mocht u zich niet kunnen verenigen met de voorgenomen verhuur en merkt u zichzelf aan als een gekwalificeerde gegadigde partij, dan dient u binnen een termijn van 20 dagen na publicatie van deze bekendmaking een kort geding tegen de voorgenomen verhuur aanhangig te maken bij de voorzieningenrechter van de rechtbank Den Haag. </text:p>
            <text:p text:style-name="common-al">
            <text:span text:style-name="nadrukvet"> Meer informatie</text:span>
          </text:p>
            <text:p text:style-name="last-al">Voor nadere inlichtingen kunt u zich wenden tot de heer Haafkes van de afdeling Projectbureau via 14071 of per mail d.haafkes@leid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38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8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huur Bizetpad te Leiden</meta:user-defined>
    <meta:user-defined meta:name="DCTERMS.W3CDTF/DCTERMS.available">2025-11-11</meta:user-defined>
    <meta:user-defined meta:name="DCTERMS.W3CDTF/OVERHEIDop.jaargang">2025</meta:user-defined>
    <meta:user-defined meta:name="OVERHEIDop.publicationIssue">486387</meta:user-defined>
    <meta:user-defined meta:name="OVERHEIDop.GmbID/DC.identifier">gmb-2025-486387</meta:user-defined>
    <meta:user-defined meta:name="OVERHEIDop.versieInformatie"/>
  </office:meta>
</office:document-meta>
</file>