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sséstraat 87 1057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kantoorfunctie naar een woning met een muziekatelier</text:p>
            <text:p text:style-name="common-al">Zaakadres: Chasséstraat 87 1057JB Amsterdam</text:p>
            <text:p text:style-name="common-al">Datum ontvangst: 10-10-2025</text:p>
            <text:p text:style-name="common-al">Zaaknummer: Z2025-043365</text:p>
            <text:p text:style-name="common-al">DSO-nummer: 20251010009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38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8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8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65</meta:user-defined>
    <meta:user-defined meta:name="DCTERMS.abstract">omzetten van de kantoorfunctie naar een woning met een muziekatel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asséstraat 87 1057JB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86</meta:user-defined>
    <meta:user-defined meta:name="OVERHEIDop.GmbID/DC.identifier">gmb-2025-486386</meta:user-defined>
    <meta:user-defined meta:name="OVERHEIDop.versieInformatie"/>
  </office:meta>
</office:document-meta>
</file>