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Kanaaldijk-Zuid 3-5 (Design Academ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hef </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Kanaaldijk-Zuid 3-5 (Design Academy)’.</text:p>
            <text:p text:style-name="common-al">
            <text:span text:style-name="nadrukvet">Voorgenomen wijziging </text:span>
          </text:p>
            <text:p text:style-name="common-al">De voorgenomen wijziging van het omgevingsplan is bedoeld om de vestiging van de Design Academy Eindhoven aan de Kanaaldijk 3-5a mogelijk te maken. Op de nieuwe locatie in de Kanaalzone zullen de bestaande bedrijfspanden worden gesloopt om plaats te maken voor een nieuw onderwijsgebouw in combinatie met bedrijfsvoering van ongeveer 10.000 m² bruto-vloeroppervlakte (bvo) met ruimte voor 800 leerlingen.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p 26 juni 2025 heeft een bijeenkomst plaatsgevonden die de gelegenheid bood voor participatie rondom de voorgenomen wijziging van het omgevingsplan voor nieuwbouw van de Design Academy. </text:p>
            <text:p text:style-name="common-al">Het verloop en het resultaat van het participatieproces wordt bij de wijziging van het omgevingsplan beschreven. </text:p>
            <text:p text:style-name="common-al">
            <text:span text:style-name="nadrukvet">Uitleg kennisgeving en vervolg </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3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4KanaaldijkZuid-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indhoven ‘TAM-Omgevingsplan Kanaaldijk-Zuid 3-5 (Design Academy)’</meta:user-defined>
    <meta:user-defined meta:name="DCTERMS.W3CDTF/DCTERMS.available">2025-11-10</meta:user-defined>
    <meta:user-defined meta:name="DCTERMS.W3CDTF/OVERHEIDop.jaargang">2025</meta:user-defined>
    <meta:user-defined meta:name="OVERHEIDop.publicationIssue">486385</meta:user-defined>
    <meta:user-defined meta:name="OVERHEIDop.GmbID/DC.identifier">gmb-2025-486385</meta:user-defined>
    <meta:user-defined meta:name="OVERHEIDop.versieInformatie"/>
  </office:meta>
</office:document-meta>
</file>