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xploiteren van kinderdagverblijf ‘IKC de Driemaster Ridderkerk’’ aan de Platanenstraat 6, 2982 CR te Ridderkerk (verleend 6 november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3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5338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84</meta:user-defined>
    <meta:user-defined meta:name="OVERHEIDop.GmbID/DC.identifier">gmb-2025-486384</meta:user-defined>
    <meta:user-defined meta:name="OVERHEIDop.versieInformatie"/>
  </office:meta>
</office:document-meta>
</file>