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avenbuurt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oktober 2025 van een melding zoals bedoeld in hoofdstuk 4 van het Besluit activiteiten leefomgeving (Bal). De melding betreft het uitvoeren van een bodemsanering t.b.v. de herontwikkeling en aanvraag omgevingsvergunning voor de bouw van woningen. De locatie betreft <text:span text:style-name="nadrukvet">Havenbuurt te De Lier</text:span>.</text:p>
            <text:p text:style-name="common-al">De melding is gedaan voor de volgende milieubelastende activiteit(en): saneren van de bodem. De melding is geregistreerd met het zaaknummer <text:span text:style-name="nadrukvet">011516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63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 t.b.v. herontwikkeling en aanvraag omgevingsvergunning voor de bouw van woningen.</meta:user-defined>
    <dc:language>nl</dc:language>
    <meta:user-defined meta:name="OVERHEIDop.locatietype/OVERHEIDop.gebiedsmarkering">Lijn</meta:user-defined>
    <meta:user-defined meta:name="DC.title">Melding milieubelastende activiteit(en), Havenbuurt te De Li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383</meta:user-defined>
    <meta:user-defined meta:name="OVERHEIDop.GmbID/DC.identifier">gmb-2025-486383</meta:user-defined>
    <meta:user-defined meta:name="OVERHEIDop.versieInformatie"/>
  </office:meta>
</office:document-meta>
</file>