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theffing geluid 11e van de 11e oaan Dorpsstraat 43, 8171B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ntheffing geluid 11e van de 11e aan Dorpsstraat 43, 8171BL Vaassen.</text:p>
            <text:p text:style-name="common-al">Datum besluit: 06-11-2025</text:p>
            <text:p text:style-name="common-al">Zaaknummer: 1369536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3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598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theffing geluid 11e van de 11e oaan Dorpsstraat 43, 8171BL Vaas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82</meta:user-defined>
    <meta:user-defined meta:name="OVERHEIDop.GmbID/DC.identifier">gmb-2025-486382</meta:user-defined>
    <meta:user-defined meta:name="OVERHEIDop.versieInformatie"/>
  </office:meta>
</office:document-meta>
</file>