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: Markt - tegenover de Jumbo, Ter Apel, verkoop döner kebab, verzendddatum: 22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standplaats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638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Standplaatsvergunning voor het jaar 2026 voor de verkoop van döner kebab aan de Markt - tegenover de Jumbo, Ter Apel.</meta:user-defined>
    <dc:language>nl</dc:language>
    <meta:user-defined meta:name="OVERHEIDop.locatietype/OVERHEIDop.gebiedsmarkering">Adres</meta:user-defined>
    <meta:user-defined meta:name="DC.title">Verleende standplaatsvergunning: Markt - tegenover de Jumbo, Ter Apel, verkoop döner kebab, verzendddatum: 22 sept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81</meta:user-defined>
    <meta:user-defined meta:name="OVERHEIDop.GmbID/DC.identifier">gmb-2025-486381</meta:user-defined>
    <meta:user-defined meta:name="OVERHEIDop.versieInformatie"/>
  </office:meta>
</office:document-meta>
</file>