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Weg 1, 9922TC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msdelta een aanvraag ontvangen voor het bouwen van een woning met schuur op de locatie Kleine Weg 1, 9922TC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63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3</meta:user-defined>
    <meta:user-defined meta:name="DCTERMS.abstract">5 november 2025 voor het bouwen van een woning met schuur op de locatie Kleine Weg 1, 9922TC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leine Weg 1, 9922TC Westerem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380</meta:user-defined>
    <meta:user-defined meta:name="OVERHEIDop.GmbID/DC.identifier">gmb-2025-486380</meta:user-defined>
    <meta:user-defined meta:name="OVERHEIDop.versieInformatie"/>
  </office:meta>
</office:document-meta>
</file>