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ruiskamplaan 155, 1911LN Uitgeest, het plaatsen van een warmtepomp aan de voorgevel, datum ontvangst 5 november 2025 (Z2025-00008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63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71</meta:user-defined>
    <meta:user-defined meta:name="DCTERMS.abstract">Kruiskamplaan 155, 1911LN Uitgeest, het plaatsen van een warmtepomp aan de voorgevel, datum ontvangst 5 november 2025 (Z2025-00008371)</meta:user-defined>
    <dc:language>nl</dc:language>
    <meta:user-defined meta:name="OVERHEIDop.locatietype/OVERHEIDop.gebiedsmarkering">Vlak</meta:user-defined>
    <meta:user-defined meta:name="DC.title">Gemeente Uitgeest, ontvangen aanvraag omgevingsvergunning, Kruiskamplaan 155, 1911LN Uitgeest, het plaatsen van een warmtepomp aan de voorgevel, datum ontvangst 5 november 2025 (Z2025-00008371)</meta:user-defined>
    <meta:user-defined meta:name="DCTERMS.W3CDTF/DCTERMS.available">2025-11-10</meta:user-defined>
    <meta:user-defined meta:name="DCTERMS.W3CDTF/OVERHEIDop.jaargang">2025</meta:user-defined>
    <meta:user-defined meta:name="OVERHEIDop.publicationIssue">486379</meta:user-defined>
    <meta:user-defined meta:name="OVERHEIDop.GmbID/DC.identifier">gmb-2025-486379</meta:user-defined>
    <meta:user-defined meta:name="OVERHEIDop.versieInformatie"/>
  </office:meta>
</office:document-meta>
</file>