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ntheffing: Westert 1, Vriescheloo, Buiten behandeling stellen aanvraag ontheffing Verbod om vuur te stoken, verzenddatum: 16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aanvraag ontheffing verbod om vuur te stoken buiten behandeling is gestel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de buiten behandeling stellen van de aanvraa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8637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7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7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Buiten behandeling stellen aanvraag ontheffing verbod op vuur stoken.</meta:user-defined>
    <dc:language>nl</dc:language>
    <meta:user-defined meta:name="OVERHEIDop.locatietype/OVERHEIDop.gebiedsmarkering">Adres</meta:user-defined>
    <meta:user-defined meta:name="DC.title">Buiten behandeling stellen aanvraag ontheffing: Westert 1, Vriescheloo, Buiten behandeling stellen aanvraag ontheffing Verbod om vuur te stoken, verzenddatum: 16 oktober 2025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375</meta:user-defined>
    <meta:user-defined meta:name="OVERHEIDop.GmbID/DC.identifier">gmb-2025-486375</meta:user-defined>
    <meta:user-defined meta:name="OVERHEIDop.versieInformatie"/>
  </office:meta>
</office:document-meta>
</file>