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40425</text:p>
            <text:p text:style-name="common-al">Adres:  Uilenspiegelstraat 25 in Bosschenhoofd</text:p>
            <text:p text:style-name="common-al">Evenement:  Pagnevaartcross op 11-01-2026</text:p>
            <text:p text:style-name="common-al">verzenddatum: 06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63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0425</meta:user-defined>
    <meta:user-defined meta:name="DCTERMS.abstract">evenementenvergunning Pagnevaartcross op 11-01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73</meta:user-defined>
    <meta:user-defined meta:name="OVERHEIDop.GmbID/DC.identifier">gmb-2025-486373</meta:user-defined>
    <meta:user-defined meta:name="OVERHEIDop.versieInformatie"/>
  </office:meta>
</office:document-meta>
</file>